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FF0000" fo:font-size="11pt" style:font-size-asian="11pt" style:font-size-complex="11pt"/>
    </style:style>
    <style:style style:name="T5" style:parent-style-name="Domyślnaczcionkaakapitu" style:family="text">
      <style:text-properties fo:color="#FF0000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0" style:parent-style-name="Standard" style:list-style-name="LFO1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weight-complex="bold" fo:font-size="10pt" style:font-size-asian="10pt" style:font-size-complex="10pt"/>
    </style:style>
    <style:style style:name="P23" style:parent-style-name="Standard" style:family="paragraph">
      <style:text-properties style:font-weight-complex="bold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list-style-name="LFO2" style:family="paragraph">
      <style:text-properties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36" style:parent-style-name="Standard" style:list-style-name="LFO3" style:family="paragraph">
      <style:text-properties style:font-name-asian="Times New Roman" style:font-name-complex="Times New Roman" fo:font-size="10pt" style:font-size-asian="10pt" style:font-size-complex="10pt"/>
    </style:style>
    <style:style style:name="P37" style:parent-style-name="Standard" style:list-style-name="LFO2" style:family="paragraph"/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3" style:parent-style-name="Standard" style:list-style-name="LFO4" style:family="paragraph"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5" style:parent-style-name="Standard" style:list-style-name="LFO5" style:family="paragraph"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47" style:parent-style-name="Standard" style:list-style-name="LFO6" style:family="paragraph">
      <style:text-properties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9" style:parent-style-name="Standard" style:list-style-name="LFO6" style:family="paragraph">
      <style:text-properties style:font-name-asian="Times New Roman" style:font-name-complex="Times New Roman" fo:font-size="10pt" style:font-size-asian="10pt" style:font-size-complex="10pt"/>
    </style:style>
    <style:style style:name="P50" style:parent-style-name="Standard" style:list-style-name="LFO6" style:family="paragraph">
      <style:text-properties style:font-name-asian="Times New Roman" style:font-name-complex="Times New Roman" fo:font-size="10pt" style:font-size-asian="10pt" style:font-size-complex="10pt"/>
    </style:style>
    <style:style style:name="P51" style:parent-style-name="Standard" style:list-style-name="LFO6" style:family="paragraph">
      <style:text-properties style:font-name-asian="Times New Roman" style:font-name-complex="Times New Roman" fo:font-size="10pt" style:font-size-asian="10pt" style:font-size-complex="10pt"/>
    </style:style>
    <style:style style:name="P52" style:parent-style-name="Akapitzlistą" style:family="paragraph">
      <style:text-properties style:font-name-asian="Times New Roman" style:font-name-complex="Times New Roman" fo:font-size="10pt" style:font-size-asian="10pt" style:font-size-complex="10pt"/>
    </style:style>
    <style:style style:name="P53" style:parent-style-name="Akapitzlistą" style:list-style-name="LFO13" style:family="paragraph">
      <style:text-properties style:font-name-asian="Times New Roman" style:font-name-complex="Times New Roman" fo:font-size="10pt" style:font-size-asian="10pt" style:font-size-complex="10pt"/>
    </style:style>
    <style:style style:name="P54" style:parent-style-name="Standard" style:list-style-name="LFO6" style:family="paragraph"/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list-style-name="LFO3" style:family="paragraph"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5" style:parent-style-name="Standard" style:list-style-name="LFO7" style:family="paragraph">
      <style:text-properties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67" style:parent-style-name="Standard" style:list-style-name="LFO8" style:family="paragraph">
      <style:text-properties style:font-name-asian="Times New Roman" style:font-name-complex="Times New Roman" fo:font-size="10pt" style:font-size-asian="10pt" style:font-size-complex="10pt"/>
    </style:style>
    <style:style style:name="P68" style:parent-style-name="Standard" style:list-style-name="LFO8" style:family="paragraph">
      <style:text-properties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70" style:parent-style-name="Standard" style:list-style-name="LFO9" style:family="paragraph">
      <style:text-properties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72" style:parent-style-name="Standard" style:list-style-name="LFO10" style:family="paragraph">
      <style:text-properties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74" style:parent-style-name="Standard" style:list-style-name="LFO11" style:family="paragraph">
      <style:text-properties style:font-name-asian="Times New Roman" style:font-name-complex="Times New Roman" fo:font-size="10pt" style:font-size-asian="10pt" style:font-size-complex="10pt"/>
    </style:style>
    <style:style style:name="P75" style:parent-style-name="Standard" style:list-style-name="LFO11" style:family="paragraph">
      <style:text-properties style:font-name-asian="Times New Roman" style:font-name-complex="Times New Roman" fo:font-size="10pt" style:font-size-asian="10pt" style:font-size-complex="10pt"/>
    </style:style>
    <style:style style:name="P76" style:parent-style-name="Standard" style:list-style-name="LFO11" style:family="paragraph">
      <style:text-properties style:font-name-asian="Times New Roman" style:font-name-complex="Times New Roman" fo:font-size="10pt" style:font-size-asian="10pt" style:font-size-complex="10pt"/>
    </style:style>
    <style:style style:name="P77" style:parent-style-name="Standard" style:list-style-name="LFO11" style:family="paragraph">
      <style:text-properties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79" style:parent-style-name="Standard" style:list-style-name="LFO12" style:family="paragraph">
      <style:text-properties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81" style:parent-style-name="Standard" style:list-style-name="LFO1" style:family="paragraph">
      <style:text-properties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83" style:parent-style-name="Standard" style:list-style-name="LFO1" style:family="paragraph">
      <style:text-properties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85" style:parent-style-name="Standard" style:list-style-name="LFO1" style:family="paragraph"/>
    <style:style style:name="T8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ilskie Schronisko dla Zwierząt</text:p>
      <text:p text:style-name="P2">ANKIETA ADOPCYJNA PSA</text:p>
      <text:p text:style-name="P3"><text:span text:style-name="T4">Prosimy o przemyślane i zgodne z prawdą odpowiedzi. Ankieta jest integralną częścią umowy adopcyjnej. Rzetelnie wypełniona ankieta</text:span><text:span text:style-name="T5"><text:s/>pozwoli nam lepiej dobrać odpowiedniego dla Państwa psa.</text:span></text:p>
      <text:p text:style-name="P6">Imię i nazwisko: ....................................................................................................................................</text:p>
      <text:p text:style-name="P7">Adres: ....................................................................................................................................................</text:p>
      <text:p text:style-name="P8">Nr telefonu: ...........................................................</text:p>
      <text:p text:style-name="P9"/>
      <text:list text:style-name="LFO1" text:continue-numbering="true">
        <text:list-item>
          <text:p text:style-name="P10">Jakiego cechy powinien mieć Państwa przyszły pupil?</text:p>
        </text:list-item>
      </text:list>
      <text:p text:style-name="P11"><text:span text:style-name="T12">Wiek<text:s/></text:span><text:span text:style-name="T13">(określić dolną i</text:span><text:span text:style-name="T14"><text:s/>górną granicę)</text:span><text:span text:style-name="T15">: ………………………………………………….………………………………….</text:span></text:p>
      <text:p text:style-name="P16">Wielkość: ………………………………………………………………………………………..……………….………….</text:p>
      <text:p text:style-name="P17">Płeć: ……………………………………………………………………………………………………………………..…...</text:p>
      <text:p text:style-name="P18">Charakter: ………………………………………………………………………………………………………………..…..</text:p>
      <text:p text:style-name="Standard"><text:span text:style-name="T19"><text:s text:c="14"/>Inne: …………………………</text:span><text:span text:style-name="T20">………………………………………………………………………….…………………...</text:span></text:p>
      <text:p text:style-name="Standard"><text:span text:style-name="T21"><text:s text:c="14"/>Imię psa (jeśli ankieta dotyczy konkretnego psa):</text:span><text:span text:style-name="T22"><text:s/>……………………………………………………………………….</text:span></text:p>
      <text:p text:style-name="P23"/>
      <text:p text:style-name="P24"><text:s text:c="6"/>Zaznacz właściwe</text:p>
      <text:list text:style-name="LFO2" text:continue-numbering="true">
        <text:list-item>
          <text:p text:style-name="P25"><text:span text:style-name="T26">Zatrudnienie: <text:s/>pełny etat <text:s text:c="2"/></text:span><text:span text:style-name="T27">□</text:span><text:span text:style-name="T28"><text:s text:c="18"/>niepełny etat <text:s text:c="2"/></text:span><text:span text:style-name="T29">□</text:span><text:span text:style-name="T30"><text:s text:c="18"/>niepracujący <text:s text:c="2"/></text:span><text:span text:style-name="T31">□</text:span><text:span text:style-name="T32"><text:s text:c="18"/>emeryt <text:s/></text:span><text:span text:style-name="T33">□</text:span></text:p>
        </text:list-item>
        <text:list-item>
          <text:p text:style-name="P34">współmałżonek pracuje <text:s text:c="4"/>□ <text:s text:c="16"/>nie pracuje <text:s text:c="5"/>□ <text:s text:c="17"/>nie dotyczy <text:s text:c="4"/>□</text:p>
        </text:list-item>
      </text:list>
      <text:p text:style-name="P35"/>
      <text:list text:style-name="LFO3" text:continue-numbering="true">
        <text:list-item>
          <text:p text:style-name="P36">Warunki mieszkaniowe: <text:s text:c="5"/>dom z ogrodem <text:s text:c="3"/>□ <text:s text:c="8"/>mieszkanie <text:s text:c="2"/>□ <text:s text:c="10"/>inne (jakie?) <text:s text:c="2"/>□<text:s/>...............................................</text:p>
        </text:list-item>
      </text:list>
      <text:list text:style-name="LFO2" text:continue-numbering="true">
        <text:list-item>
          <text:p text:style-name="P37"><text:span text:style-name="T38">Czy właściciel domu/mieszkania<text:s/></text:span><text:span text:style-name="T39">wyraża zgodę</text:span><text:span text:style-name="T40"><text:s/>na przebywanie tam psa?</text:span></text:p>
        </text:list-item>
      </text:list>
      <text:p text:style-name="P41"><text:s text:c="45"/>tak <text:s text:c="2"/>□ <text:s text:c="23"/>nie <text:s text:c="2"/>□ <text:s text:c="18"/>nie wiem <text:s text:c="2"/>□</text:p>
      <text:p text:style-name="P42"/>
      <text:list text:style-name="LFO2">
        <text:list-item>
          <text:p text:style-name="P43">Gdzie będzie mieszkał pies?</text:p>
        </text:list-item>
      </text:list>
      <text:p text:style-name="P44"><text:s text:c="33"/>dom/mieszkanie (wewnątrz) <text:s text:c="2"/>□ <text:s text:c="35"/>podwórko <text:s text:c="2"/>□</text:p>
      <text:list text:style-name="LFO5" text:continue-numbering="true">
        <text:list-item>
          <text:p text:style-name="P45">Jeśli pies będzie mieszkał na podwórku, to w jakich warunkach?</text:p>
        </text:list-item>
      </text:list>
      <text:p text:style-name="P46"><text:s text:c="15"/>buda <text:s text:c="2"/>□ <text:s text:c="21"/>kojec z budą <text:s text:c="2"/>□ <text:s text:c="16"/><text:s text:c="4"/>buda i czasem uwięź (łańcuch) □ <text:s text:c="19"/>buda i łańcuch <text:s text:c="2"/>□</text:p>
      <text:list text:style-name="LFO6" text:continue-numbering="true">
        <text:list-item>
          <text:p text:style-name="P47">Czy posesja jest ogrodzona?</text:p>
        </text:list-item>
      </text:list>
      <text:p text:style-name="P48">Tak, w całości <text:s text:c="2"/>□ <text:s text:c="30"/>Tak, częściowo <text:s text:c="2"/>□ <text:s text:c="24"/>Nie <text:s text:c="3"/>□</text:p>
      <text:list text:style-name="LFO6" text:continue-numbering="true">
        <text:list-item>
          <text:p text:style-name="P49">Określ wysokość ogrodzenia: ………………………………………………………………………………………………</text:p>
        </text:list-item>
        <text:list-item>
          <text:p text:style-name="P50">Czy pies będzie miał do dyspozycji ocieplaną budę dostosowaną do jego rozmiarów?........................................................</text:p>
        </text:list-item>
        <text:list-item>
          <text:p text:style-name="P51">Czy posesja, na której będzie mieszkał pies, jest zamieszkana przez ludzi? Jeśli nie, to do jakich celów służy nieruchomość? ……………………………………………………………………………………………………………….</text:p>
        </text:list-item>
      </text:list>
      <text:p text:style-name="P52">………………………………………………………………………………………………………………………………..</text:p>
      <text:list text:style-name="LFO13" text:continue-numbering="true">
        <text:list-item>
          <text:p text:style-name="P53">Ile czasu w ciągu dobry pies spędzi w zamkniętym kojcu? …………………………………………………………………</text:p>
        </text:list-item>
      </text:list>
      <text:list text:style-name="LFO6" text:continue-numbering="true">
        <text:list-item>
          <text:p text:style-name="P54"><text:span text:style-name="T55">Jak częste spacery<text:s/></text:span><text:span text:style-name="T56">poza posesję</text:span><text:span text:style-name="T57"><text:s/>przewiduje Pan/Pani z adoptowanym psem:</text:span></text:p>
        </text:list-item>
      </text:list>
      <text:p text:style-name="P58">więcej niż 3x dziennie <text:s/>□ <text:s text:c="9"/>3x dziennie <text:s/>□ <text:s text:c="10"/>1x dziennie<text:s text:c="3"/>□ <text:s text:c="11"/>mnie (ile?): □ ………………………….…….</text:p>
      <text:list text:style-name="LFO3" text:continue-numbering="true">
        <text:list-item>
          <text:p text:style-name="P59">Czy jeśli pies będzie mieszkał wewnątrz, to czy będzie mógł poruszać się po całym mieszkaniu?</text:p>
        </text:list-item>
      </text:list>
      <text:p text:style-name="P60"><text:span text:style-name="T61">Tak <text:s text:c="2"/>□ <text:s text:c="11"/>Nie <text:s/></text:span><text:span text:style-name="T62">(jakie pomieszczenie/a będzie miał do dyspozycji?)</text:span><text:span text:style-name="T63"><text:s text:c="3"/>□ <text:s text:c="2"/>……………………………………………….</text:span><text:span text:style-name="T64"><text:s/></text:span></text:p>
      <text:list text:style-name="LFO2">
        <text:list-item>
          <text:p text:style-name="P65">Co stanie się<text:s/>ze zwierzęciem w przypadku Państwa ewentualnej przeprowadzki <text:s/>czy wakacji?</text:p>
        </text:list-item>
      </text:list>
      <text:p text:style-name="P66"><text:s text:c="12"/>...........................................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67">Liczba dorosłych osób w domu: .......... <text:s/>Liczba dzieci: ........... Wiek dzieci: .........................................................................</text:p>
        </text:list-item>
        <text:list-item>
          <text:p text:style-name="P68">Kto będzie praktycznie odpowiedzialny za opiekę nad adoptowanym zwierzęciem?</text:p>
        </text:list-item>
      </text:list>
      <text:p text:style-name="P69"><text:s text:c="12"/>....................................................................................................................................................................................................</text:p>
      <text:list text:style-name="LFO9" text:continue-numbering="true">
        <text:list-item>
          <text:p text:style-name="P70">Przedział wiekowy osoby adoptującej i<text:s/>odpowiedzialnej za zwierzę:</text:p>
        </text:list-item>
      </text:list>
      <text:p text:style-name="P71"><text:s text:c="13"/>18 – 24 <text:s text:c="2"/>□ <text:s text:c="17"/>25 – 32 <text:s text:c="2"/>□ <text:s text:c="17"/>33 – 45 <text:s text:c="2"/>□ <text:s text:c="17"/>46 – 55 <text:s text:c="2"/>□ <text:s text:c="17"/>56 – 65 <text:s text:c="2"/>□ <text:s text:c="17"/>66 + <text:s text:c="2"/>□</text:p>
      <text:list text:style-name="LFO10" text:continue-numbering="true">
        <text:list-item>
          <text:p text:style-name="P72">Czy ktoś w domu ma alergię na zwierzęta?</text:p>
        </text:list-item>
      </text:list>
      <text:p text:style-name="P73"><text:s text:c="20"/><text:s text:c="3"/>tak <text:s text:c="2"/>□ <text:s text:c="28"/>nie <text:s text:c="2"/>□</text:p>
      <text:list text:style-name="LFO11" text:continue-numbering="true">
        <text:list-item>
          <text:p text:style-name="P74">Czy w domu przebywają inne zwierzęta? Jakie? Ile? .............................................................................................................</text:p>
        </text:list-item>
        <text:list-item>
          <text:p text:style-name="P75">Gdzie zamieszkują? <text:s text:c="18"/>dom/mieszkanie (wewnątrz) <text:s text:c="2"/>□ <text:s text:c="18"/>podwórko <text:s text:c="2"/>□</text:p>
        </text:list-item>
        <text:list-item>
          <text:p text:style-name="P76">Jaki jest ich stosunek do innych zwierząt? ..............................................................................................................................</text:p>
        </text:list-item>
        <text:list-item>
          <text:p text:style-name="P77">Jeśli straciliście Państwo psa/kota to w jakich okolicznościach? ...........................................................................................</text:p>
        </text:list-item>
      </text:list>
      <text:p text:style-name="P78"><text:s text:c="12"/>......................................................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79">Czy kiedykolwiek odprowadzili Państwo jakiekolwiek zwierzę do schroniska? Jakie i dlaczego?</text:p>
        </text:list-item>
      </text:list>
      <text:p text:style-name="P80"><text:s text:c="12"/>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81">Dlaczego postanowili Państwo adoptować psa ze schroniska? ..............................................................................................</text:p>
        </text:list-item>
      </text:list>
      <text:p text:style-name="P82"><text:s text:c="12"/>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83">Czy jesteście Państwo przygotowani na koszty związane z utrzymaniem psa (karma, leczenie itp.)?</text:p>
        </text:list-item>
      </text:list>
      <text:p text:style-name="P84"><text:s text:c="35"/>raczej tak <text:s text:c="2"/>□ <text:s text:c="26"/>tak <text:s text:c="2"/>□ <text:s text:c="29"/>nie <text:s/>□</text:p>
      <text:list text:style-name="LFO1" text:continue-numbering="true">
        <text:list-item>
          <text:p text:style-name="P85"><text:span text:style-name="T86">Czy jesteście Państwo przygotowani na ewentualne problemy be</text:span><text:span text:style-name="T87">hawioralne (związane z zachowaniem, <text:s text:c="30"/>np. niszczenie przedmiotów, ucieczki, kopanie dołów w ogrodzie, szczekanie, lęk, agresja) adoptowanego psa? <text:s text:c="11"/></text:span><text:span text:style-name="T88">Jak zamierzacie Państwo je rozwiązywać</text:span><text:span text:style-name="T89">?</text:span><text:span text:style-name="T90"><text:s text:c="2"/></text:span><text:span text:style-name="T91">…….</text:span><text:span text:style-name="T92">…………..........................</text:span><text:span text:style-name="T9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4">..........................................................</text:span><text:span text:style-name="T95">....................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fo:font-size="9pt" style:font-size-asian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9pt" style:font-size-asian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fo:font-size="9pt" style:font-size-asian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fo:font-size="9pt" style:font-size-asian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7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2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ucka</meta:initial-creator>
    <dc:creator>Monika Batkowska</dc:creator>
    <meta:creation-date>2019-01-09T21:56:00Z</meta:creation-date>
    <dc:date>2020-09-28T07:27:00Z</dc:date>
    <meta:print-date>2020-09-18T06:47:00Z</meta:print-date>
    <meta:template xlink:href="Normal" xlink:type="simple"/>
    <meta:editing-cycles>32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0" meta:character-count="6434" meta:row-count="46" meta:non-whitespace-character-count="5526"/>
  </office:meta>
</office:document-meta>
</file>